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lga 9 - Wolga ter hoogte van huisnummer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Wolga 9A in Den Haag. De aanvraag is ingediend voor de periode van 29 september 2025 tot en met 30 maart 2026.</text:p>
            <text:p text:style-name="common-al"/>
            <text:p text:style-name="common-al">Ons kenmerk: 0180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olga 9 - Wolga ter hoogte van huisnummer 9A</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9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3IBA25/9049719</meta:user-defined>
    <meta:user-defined meta:name="DCTERMS.abstract">Het verrichten van werkzaamheden aan telecomkabels ter hoogte van de Wolga 9A in Den Haag. De aanvraag is ingediend voor de periode van 29 september 2025 tot en met 3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olga 9 - Wolga ter hoogte van huisnummer 9A te Den Haag</meta:user-defined>
    <meta:user-defined meta:name="DCTERMS.W3CDTF/DCTERMS.available">2025-10-10</meta:user-defined>
    <meta:user-defined meta:name="OVERHEIDop.externeBijlage">Bijlage_59408758_voor_bekendmaking|exb-2025-36717</meta:user-defined>
    <meta:user-defined meta:name="DCTERMS.W3CDTF/OVERHEIDop.jaargang">2025</meta:user-defined>
    <meta:user-defined meta:name="OVERHEIDop.publicationIssue">439918</meta:user-defined>
    <meta:user-defined meta:name="OVERHEIDop.GmbID/DC.identifier">gmb-2025-439918</meta:user-defined>
    <meta:user-defined meta:name="OVERHEIDop.versieInformatie"/>
  </office:meta>
</office:document-meta>
</file>