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ude Schandeloseweg (sectie C 12443, 12444 en 12445)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Oude Schandeloseweg (sectie C 12443, 12444 en 12445) te Velden</text:span>
          </text:p>
            <text:p text:style-name="common-al">Voor het slopen van de loods inclusief het saneren van asbesthoudende materialen</text:p>
            <text:p text:style-name="common-al">Afrondingsbrief verzonden op 8 oktober 2025</text:p>
            <text:p text:style-name="common-al">Kenmerk Z2025-0404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991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044</meta:user-defined>
    <meta:user-defined meta:name="DCTERMS.abstract">Betreft: Melding op locatie Oude Schandeloseweg (sectie C 12443, 12444 en 12445) te Velden</meta:user-defined>
    <dc:language>nl</dc:language>
    <meta:user-defined meta:name="OVERHEIDop.locatietype/OVERHEIDop.gebiedsmarkering">Vlak</meta:user-defined>
    <meta:user-defined meta:name="DC.title">Geaccepteerde Sloopmelding - Oude Schandeloseweg (sectie C 12443, 12444 en 12445) te Veld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15</meta:user-defined>
    <meta:user-defined meta:name="OVERHEIDop.GmbID/DC.identifier">gmb-2025-439915</meta:user-defined>
    <meta:user-defined meta:name="OVERHEIDop.versieInformatie"/>
  </office:meta>
</office:document-meta>
</file>