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zwembad in de achtertuin bij de woning, Kruiszwin 4333 1788R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4333 1788RB Julianadorp, plaatsen van een zwembad in de achtertuin bij de woning</text:p>
            <text:p text:style-name="common-al">Datum ontvangst: 08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99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26</meta:user-defined>
    <meta:user-defined meta:name="DCTERMS.abstract">plaatsen van een zwembad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zwembad in de achtertuin bij de woning, Kruiszwin 4333 1788RB Juliana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14</meta:user-defined>
    <meta:user-defined meta:name="OVERHEIDop.GmbID/DC.identifier">gmb-2025-439914</meta:user-defined>
    <meta:user-defined meta:name="OVERHEIDop.versieInformatie"/>
  </office:meta>
</office:document-meta>
</file>