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20-ws, 3633XS Vreeland - plaatsen beschoeiing of damwand voor overbruggen terreinhoogteverschil</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5</text:p>
            <text:p text:style-name="common-al">Zaaknummer: Z2025-000020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9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1</meta:user-defined>
    <meta:user-defined meta:name="DCTERMS.abstract">Betreft: Aanvraag op locatie Nigtevechtseweg 20-ws, 3633XS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20-ws, 3633XS Vreeland - plaatsen beschoeiing of damwand voor overbruggen terreinhoogteverschil</meta:user-defined>
    <meta:user-defined meta:name="DCTERMS.W3CDTF/DCTERMS.available">2025-10-10</meta:user-defined>
    <meta:user-defined meta:name="DCTERMS.W3CDTF/OVERHEIDop.jaargang">2025</meta:user-defined>
    <meta:user-defined meta:name="OVERHEIDop.publicationIssue">439909</meta:user-defined>
    <meta:user-defined meta:name="OVERHEIDop.GmbID/DC.identifier">gmb-2025-439909</meta:user-defined>
    <meta:user-defined meta:name="OVERHEIDop.versieInformatie"/>
  </office:meta>
</office:document-meta>
</file>