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398 109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de reclame uitingen aan de voorgevel van het gebouw</text:p>
            <text:p text:style-name="common-al">Besluit: verleend</text:p>
            <text:p text:style-name="common-al">Besluit verzonden op: 08-10-2025</text:p>
            <text:p text:style-name="common-al">Zaakadres: Middenweg 398 1097VA Amsterdam</text:p>
            <text:p text:style-name="common-al">Zaaknummer: Z2025-021102</text:p>
            <text:p text:style-name="common-al">DSO-nummer: 2025051500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10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90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02</meta:user-defined>
    <meta:user-defined meta:name="DCTERMS.abstract">het legaliseren van de reclame uiting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398 1097VA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07</meta:user-defined>
    <meta:user-defined meta:name="OVERHEIDop.GmbID/DC.identifier">gmb-2025-439907</meta:user-defined>
    <meta:user-defined meta:name="OVERHEIDop.versieInformatie"/>
  </office:meta>
</office:document-meta>
</file>