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erktuigenloods, Greate Buorren 51, Sumar</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een werktuigenloods, Greate Buorren 51, Sumar</text:p>
            <text:p text:style-name="common-al">Zaaknummer: TZ2025-002004</text:p>
            <text:p text:style-name="common-al">Zaakadres: Greate Buorren 51, Sumar</text:p>
            <text:p text:style-name="common-al">Omschrijving: het bouwen van een werktuigenloods</text:p>
            <text:p text:style-name="common-al">Datum ontvangst: 02-09-2025</text:p>
            <text:p text:style-name="common-al">Datum bekendmaking: 15-10-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3990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0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0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004</meta:user-defined>
    <meta:user-defined meta:name="DCTERMS.abstract">het bouwen van een werktuigenloods</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bouwen van een werktuigenloods, Greate Buorren 51, Sumar</meta:user-defined>
    <meta:user-defined meta:name="DCTERMS.W3CDTF/DCTERMS.available">2025-10-15</meta:user-defined>
    <meta:user-defined meta:name="DCTERMS.W3CDTF/OVERHEIDop.jaargang">2025</meta:user-defined>
    <meta:user-defined meta:name="OVERHEIDop.publicationIssue">439904</meta:user-defined>
    <meta:user-defined meta:name="OVERHEIDop.GmbID/DC.identifier">gmb-2025-439904</meta:user-defined>
    <meta:user-defined meta:name="OVERHEIDop.versieInformatie"/>
  </office:meta>
</office:document-meta>
</file>