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ctoriedijk 27,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0-2025 een aanvraag omgevingsvergunning ontvangen.</text:p>
            <text:p text:style-name="common-al">Het betreft een aanvraag op locatie Victoriedijk 27, 5551TK Valkenswaard met omschrijving "plaatsen erfafscheiding en poort" en zaaknummer <text:span text:style-name="nadrukvet">396222</text:span>.</text:p>
            <text:p text:style-name="common-al">De zaak is geregistreerd onder nummer 3962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990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222</meta:user-defined>
    <meta:user-defined meta:name="DCTERMS.abstract">plaatsen erfafscheiding en poort, Victoriedijk 27</meta:user-defined>
    <dc:language>nl</dc:language>
    <meta:user-defined meta:name="OVERHEIDop.locatietype/OVERHEIDop.gebiedsmarkering">Vlak</meta:user-defined>
    <meta:user-defined meta:name="DC.title">Ingediende aanvraag omgevingsvergunning Victoriedijk 27, 5551TK Valkenswaar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01</meta:user-defined>
    <meta:user-defined meta:name="OVERHEIDop.GmbID/DC.identifier">gmb-2025-439901</meta:user-defined>
    <meta:user-defined meta:name="OVERHEIDop.versieInformatie"/>
  </office:meta>
</office:document-meta>
</file>