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819, Koningin Wilhelminalaan 2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Koningin Wilhelminalaan 2 in Wezep, het college verlengt de termijn om te beslissen over het plaatsen van 2 schuren en het kappen van 9 bomen met 6 weken, verzonden op 8 oktober 2025 (zaaknummer R2025-018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9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819</meta:user-defined>
    <meta:user-defined meta:name="DCTERMS.abstract">Betreft: Beschikking verlenging beslistermijn op locatie Koningin Wilhelminalaan 2, 8091AR Wezep</meta:user-defined>
    <dc:language>nl</dc:language>
    <meta:user-defined meta:name="OVERHEIDop.locatietype/OVERHEIDop.gebiedsmarkering">Vlak</meta:user-defined>
    <meta:user-defined meta:name="DC.title">Kennisgeving termijnverlenging R2025-01819, Koningin Wilhelminalaan 2, 8091AR Weze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900</meta:user-defined>
    <meta:user-defined meta:name="OVERHEIDop.GmbID/DC.identifier">gmb-2025-439900</meta:user-defined>
    <meta:user-defined meta:name="OVERHEIDop.versieInformatie"/>
  </office:meta>
</office:document-meta>
</file>