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Dorpsstraat 29, 7468CC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orpsstraat 29, 7468CC Enter. De melding is geregistreerd onder nummer Z2025-00004162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989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62</meta:user-defined>
    <meta:user-defined meta:name="DCTERMS.abstract">Betreft: Melding op locatie Dorpsstraat 29, 7468CC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Dorpsstraat 29, 7468CC Ente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99</meta:user-defined>
    <meta:user-defined meta:name="OVERHEIDop.GmbID/DC.identifier">gmb-2025-439899</meta:user-defined>
    <meta:user-defined meta:name="OVERHEIDop.versieInformatie"/>
  </office:meta>
</office:document-meta>
</file>