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dakkapellen en het isoleren van het dak, Zijveld 44, 6658 DH, in Beneden-Leeuwen (01-10-2025), ODR251431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8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dakkapellen en het isoleren van het dak, Zijveld 44, 6658 DH, in Beneden-Leeuwen (01-10-2025), ODR2514315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898</meta:user-defined>
    <meta:user-defined meta:name="OVERHEIDop.GmbID/DC.identifier">gmb-2025-439898</meta:user-defined>
    <meta:user-defined meta:name="OVERHEIDop.versieInformatie"/>
  </office:meta>
</office:document-meta>
</file>