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bouwen van de woning en bedrijfsruimte op locatie Middenweg 141b, 1394AH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oktober 2025 een aanvraag omgevingsvergunning verleend voor het verbouwen van de woning en bedrijfsruimte op locatie Middenweg 141b, 1394AH Nederhorst den Berg met zaaknummer Z2025-00001120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12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989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20</meta:user-defined>
    <meta:user-defined meta:name="DCTERMS.abstract">Betreft: Beschikking op aanvraag op locatie Middenweg 141b, 1394AH Nederhorst den Berg. Startdatum:29 september 2025 datum besluit: 8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bouwen van de woning en bedrijfsruimte op locatie Middenweg 141b, 1394AH Nederhorst den Berg</meta:user-defined>
    <meta:user-defined meta:name="OVERHEIDop.datumEindeReactietermijn">2025-11-19</meta:user-defined>
    <meta:user-defined meta:name="OVERHEIDop.terinzageleggingBG">https://jeleefomgeving.nl/inzien/810115013/a4c3b27c-1bb3-41fd-9cd4-2a00a803800c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91</meta:user-defined>
    <meta:user-defined meta:name="OVERHEIDop.GmbID/DC.identifier">gmb-2025-439891</meta:user-defined>
    <meta:user-defined meta:name="OVERHEIDop.versieInformatie"/>
  </office:meta>
</office:document-meta>
</file>