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en zonnepanelen, Watersnipstraat 42, 6658 GN, in Beneden-Leeuwen (06-10-2025), ODR251461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8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en zonnepanelen, Watersnipstraat 42, 6658 GN, in Beneden-Leeuwen (06-10-2025), ODR2514610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888</meta:user-defined>
    <meta:user-defined meta:name="OVERHEIDop.GmbID/DC.identifier">gmb-2025-439888</meta:user-defined>
    <meta:user-defined meta:name="OVERHEIDop.versieInformatie"/>
  </office:meta>
</office:document-meta>
</file>