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1-4-2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weg 23, Zevenhoven – melding is ontvangen voor het houden van een besloten activiteit op 11 april 2026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8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1-4-26 Zevenhoven, Stations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87</meta:user-defined>
    <meta:user-defined meta:name="OVERHEIDop.GmbID/DC.identifier">gmb-2025-439887</meta:user-defined>
    <meta:user-defined meta:name="OVERHEIDop.versieInformatie"/>
  </office:meta>
</office:document-meta>
</file>