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ooseveltplantsoen 4 - Rooseveltplantsoen ter hoogte van huisnummer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aan telecomkabels ter hoogte van het Rooseveltplantsoen 4 in Den Haag. De aanvraag is ingediend voor de periode van 10 oktober 2025 tot en met 12 januari 2026.</text:p>
            <text:p text:style-name="common-al"/>
            <text:p text:style-name="common-al">Ons kenmerk: 01793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Rooseveltplantsoen 4 - Rooseveltplantsoen ter hoogte van huisnummer 4</text:p>
            <text:p text:style-name="tussenkopcur">
            <text:span text:style-name="nadrukvet">Datum bekendmaking besluit:</text:span>
          </text:p>
            <text:p text:style-name="common-al">8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988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8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8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93IBA25/9049714</meta:user-defined>
    <meta:user-defined meta:name="DCTERMS.abstract">Het verrichten van werkzaamheden aan telecomkabels ter hoogte van het Rooseveltplantsoen 4 in Den Haag. De aanvraag is ingediend voor de periode van 10 oktober 2025 tot en met 12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ooseveltplantsoen 4 - Rooseveltplantsoen ter hoogte van huisnummer 4 te Den Haag</meta:user-defined>
    <meta:user-defined meta:name="DCTERMS.W3CDTF/DCTERMS.available">2025-10-10</meta:user-defined>
    <meta:user-defined meta:name="OVERHEIDop.externeBijlage">Bijlage_59408495_voor_bekendmaking|exb-2025-36716</meta:user-defined>
    <meta:user-defined meta:name="DCTERMS.W3CDTF/OVERHEIDop.jaargang">2025</meta:user-defined>
    <meta:user-defined meta:name="OVERHEIDop.publicationIssue">439886</meta:user-defined>
    <meta:user-defined meta:name="OVERHEIDop.GmbID/DC.identifier">gmb-2025-439886</meta:user-defined>
    <meta:user-defined meta:name="OVERHEIDop.versieInformatie"/>
  </office:meta>
</office:document-meta>
</file>