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anderen van een bestaande uitweg, St. Josephstraat 7, 6658 DM, in Beneden-Leeuwen (04-10-2025), ODR251445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88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anderen van een bestaande uitweg, St. Josephstraat 7, 6658 DM, in Beneden-Leeuwen (04-10-2025), ODR2514456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39882</meta:user-defined>
    <meta:user-defined meta:name="OVERHEIDop.GmbID/DC.identifier">gmb-2025-439882</meta:user-defined>
    <meta:user-defined meta:name="OVERHEIDop.versieInformatie"/>
  </office:meta>
</office:document-meta>
</file>