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het verduurzamen van 91 woningen en het plaatsen van buite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 verzoek om intrekking: 08-10-2025</text:span>
          </text:p>
            <text:p text:style-name="common-al">
            <text:span text:style-name="nadrukvet">Locatie:</text:span> de Huisstede 2, 4, 6, 8, 10, 12, 14, 16, 18, 20, 22, 24, 26, 28, 30 en 32, 8121GL Olst, de Pas 1, 3, 5, 7, 9, 11, 14, 16, 18, 20, 22, 24, 26, 28, 30, 32, 34, 36, 38, 40, 41, 43, 45, 47, 49, 51, 53, 55, 57, 59, 61, 63, 65 en 67 8121GN Olst, Eendrachtstraat 1 8121AJ Olst, Eendrachtstraat 3 8121AJ Olst, Eendrachtstraat 5, 9 8121AJ Olst, Heuvelstraat 2, 4, 6, 8, 10, 12, 14, 16, 18, 20, 22, 24, 26, 28, 30, 32, 34, 36, 38, 40, 42, 44, 46, 48, 50, 5e en 56 8121ZW Olst, Jan Schamhartstraat 41, 43, 45, 47, 49, 51, 53, 55, 57, 59, 61 en 63 8121CN Olst, Kortricklaan 23 en 25 8121GD Olst, Tarwestraat 3 8121XH Olst, Wethouder G.J. Kuiperstraat 21, 23, en 25 8121AK Olst</text:p>
            <text:p text:style-name="common-al">
            <text:span text:style-name="nadrukvet">Zaakomschrijving:</text:span> het verduurzamen van 91 woningen en het plaatsen van buitenunits</text:p>
            <text:p text:style-name="common-al">
            <text:span text:style-name="nadrukvet">Zaaknummer:</text:span> 1773ESUITE409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De aanvraag voor een omgevingsvergunning is door de aanvrager ingetrokken</text:span>
          </text:p>
            <text:p text:style-name="common-al">Burgemeester en wethouders van Olst-Wijhe maken bekend dat de bovengenoemde aanvraag voor een omgevingsvergunning is ingetrokken.</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9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98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9402025</meta:user-defined>
    <meta:user-defined meta:name="DCTERMS.abstract">het verduurzamen van 91 woningen en het plaatsen van buitenunits</meta:user-defined>
    <dc:language>nl</dc:language>
    <meta:user-defined meta:name="OVERHEIDop.locatietype/OVERHEIDop.gebiedsmarkering">Vlak</meta:user-defined>
    <meta:user-defined meta:name="DC.title">Ingetrokken aanvraag omgevingsvergunning, het verduurzamen van 91 woningen en het plaatsen van buitenunits</meta:user-defined>
    <meta:user-defined meta:name="DCTERMS.W3CDTF/DCTERMS.available">2025-10-10</meta:user-defined>
    <meta:user-defined meta:name="DCTERMS.W3CDTF/OVERHEIDop.jaargang">2025</meta:user-defined>
    <meta:user-defined meta:name="OVERHEIDop.publicationIssue">439881</meta:user-defined>
    <meta:user-defined meta:name="OVERHEIDop.GmbID/DC.identifier">gmb-2025-439881</meta:user-defined>
    <meta:user-defined meta:name="OVERHEIDop.versieInformatie"/>
  </office:meta>
</office:document-meta>
</file>