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tijdelijke in- (Australieweg) en uitrit (Oostweg) t.b.v. een bouwplaats aan de Kelvinstraat 53 te Zoetermeer op 07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5 is een aanvraag Omgevingsvergunning ontvangen voor het aanleggen van een tijdelijke in- (Australiëweg) en uitrit (Oostweg) t,b,v, een bouwplaats aan de Kelvinstraat 53 te Zoetermeer. De aanvraag is geregistreerd onder zaaknummer 2025-1341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988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34124</meta:user-defined>
    <meta:user-defined meta:name="DCTERMS.abstract">het aanleggen van een bouwplaats en het aanleggen van een in en uitrit met verkeersmaatregelen (SPS Zoeterme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een tijdelijke in- (Australieweg) en uitrit (Oostweg) t.b.v. een bouwplaats aan de Kelvinstraat 53 te Zoetermeer op 07-10-202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80</meta:user-defined>
    <meta:user-defined meta:name="OVERHEIDop.GmbID/DC.identifier">gmb-2025-439880</meta:user-defined>
    <meta:user-defined meta:name="OVERHEIDop.versieInformatie"/>
  </office:meta>
</office:document-meta>
</file>