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cv-ketel  en plaatsen van rookgasafvoerpijp op het dak (RM), Bernoulliplein 2, 9714 B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cv-ketel  en plaatsen van rookgasafvoerpijp op het dak van een Rijksmonumenten pand aan Bernoulliplein 2  te Groningen  </text:span>
          </text:p>
            <text:p text:style-name="common-al">De gemeente Groningen heeft een aanvraag voor een omgevingsvergunning reguliere procedure ontvangen. De vergunning is aangevraagd voor het vervangen van de cv-ketel  en plaatsen van rookgasafvoerpijp op het dak van een Rijksmonumenten pand aan Bernoulliplein 2  te Groningen  , dossiernummer GRN-00024868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987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86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cv-ketel  en plaatsen van rookgasafvoerpijp op het dak (RM), Bernoulliplein 2, 9714 BT Groningen</meta:user-defined>
    <meta:user-defined meta:name="OVERHEIDop.datumEindeReactietermijn">2025-11-21</meta:user-defined>
    <meta:user-defined meta:name="OVERHEIDop.terinzageleggingBG">https://groningen.lokalebekendmakingen.nl/case/1:9822:164429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78</meta:user-defined>
    <meta:user-defined meta:name="OVERHEIDop.GmbID/DC.identifier">gmb-2025-439878</meta:user-defined>
    <meta:user-defined meta:name="OVERHEIDop.versieInformatie"/>
  </office:meta>
</office:document-meta>
</file>