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asem 1 tot en met 17 (oneven), Roofblei 10 tot en met 18 (even) in Hardenberg, het bouwen van 11 rijtjeswoningen, één twee-onder-één-kap-woning en een vrijstaande woning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asem 1 tot en met 17 (oneven), Roofblei 10 tot en met 18 (even) in Hardenberg</text:p>
              </text:list-item>
              <text:list-item text:style-override="id1-3-2-1-1-3-2">
                <text:number>-</text:number>
                <text:p text:style-name="al">Omschrijving: het bouwen van 11 rijtjeswoningen, één twee-onder-één-kap-woning en een vrijstaande woning (wijziging op reeds verleende vergunning)</text:p>
              </text:list-item>
              <text:list-item text:style-override="id1-3-2-1-1-3-3">
                <text:number>-</text:number>
                <text:p text:style-name="al">Publicatiedatum: 15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969-01</text:p>
              </text:list-item>
              <text:list-item text:style-override="id1-3-2-1-1-3-6">
                <text:number>-</text:number>
                <text:p text:style-name="al">DSO-nummer: 2025100601352</text:p>
              </text:list-item>
              <text:list-item text:style-override="id1-3-2-1-1-3-7">
                <text:number>-</text:number>
                <text:p text:style-name="al">Ontvangstdatum: 6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987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7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7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69-01</meta:user-defined>
    <meta:user-defined meta:name="DCTERMS.abstract">Binnengekomen aanvraag omgevingsvergunning: Brasem 1 tot en met 17 (oneven), Roofblei 10 tot en met 18 (even) in Hardenberg, het bouwen van 11 rijtjeswoningen, één twee-onder-één-kap-woning en een vrijstaande woning (wijziging op reeds verleende vergunning)</meta:user-defined>
    <dc:language>nl</dc:language>
    <meta:user-defined meta:name="OVERHEIDop.locatietype/OVERHEIDop.gebiedsmarkering">Punt</meta:user-defined>
    <meta:user-defined meta:name="DC.title">Binnengekomen aanvraag omgevingsvergunning: Brasem 1 tot en met 17 (oneven), Roofblei 10 tot en met 18 (even) in Hardenberg, het bouwen van 11 rijtjeswoningen, één twee-onder-één-kap-woning en een vrijstaande woning (wijziging op reeds verleende vergunning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874</meta:user-defined>
    <meta:user-defined meta:name="OVERHEIDop.GmbID/DC.identifier">gmb-2025-439874</meta:user-defined>
    <meta:user-defined meta:name="OVERHEIDop.versieInformatie"/>
  </office:meta>
</office:document-meta>
</file>