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PA) is verleend, betreft het realiseren van vijf boomhutsuites en aansluitende loopbrug  op het adres Klein Zwitserland 8, 5126 TA Gilze, (GZE00) H 2368 en H 2138 (1111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BOPA) verleend voor het realiseren van vijf boomhutsuites en een aansluitende loopbrug op het adres Klein Zwitserland 8, 5126 TA  (GZE00) H 2368 en H 2138 te Gilze. Verzenddatum besluit 09-09-2025 (111129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98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292</meta:user-defined>
    <dc:language>nl</dc:language>
    <meta:user-defined meta:name="DC.title">Besluit omgevingsvergunning (BOPA) is verleend, betreft het realiseren van vijf boomhutsuites en aansluitende loopbrug  op het adres Klein Zwitserland 8, 5126 TA Gilze, (GZE00) H 2368 en H 2138 (1111292)</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715</meta:user-defined>
    <meta:user-defined meta:name="OVERHEIDop.publicationIssue">439873</meta:user-defined>
    <meta:user-defined meta:name="OVERHEIDop.GmbID/DC.identifier">gmb-2025-439873</meta:user-defined>
    <meta:user-defined meta:name="OVERHEIDop.versieInformatie"/>
  </office:meta>
</office:document-meta>
</file>