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noeien van een berk , Koningin Wilhelminalaan 20D 7433CG Schalkhaar, [Diepenveen D 2753 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0-2025</text:p>
            <text:p text:style-name="common-al">
            <text:span text:style-name="nadrukvet">Locatie:</text:span> Koningin Wilhelminalaan 20D 7433CG Schalkhaar, Koningin Wilhelminalaan 20D 7433CG Schalkhaar, [Diepenveen D 2753 ] Diepenveen D 2753 , Koningin Wilhelminalaan 20D 7433CG Schalkhaar</text:p>
            <text:p text:style-name="common-al">
            <text:span text:style-name="nadrukvet">Zaakomschrijving:</text:span> het snoeien van een berk</text:p>
            <text:p text:style-name="common-al">
            <text:span text:style-name="nadrukvet">Zaaknummer:</text:span> Z2025-00009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8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252</meta:user-defined>
    <meta:user-defined meta:name="DCTERMS.abstract">het snoeien van een b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noeien van een berk , Koningin Wilhelminalaan 20D 7433CG Schalkhaar, [Diepenveen D 2753 ]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69</meta:user-defined>
    <meta:user-defined meta:name="OVERHEIDop.GmbID/DC.identifier">gmb-2025-439869</meta:user-defined>
    <meta:user-defined meta:name="OVERHEIDop.versieInformatie"/>
  </office:meta>
</office:document-meta>
</file>