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Een omgevingsvergunning is aangevraagd voor het bouwen van een woongebouw met 37 woningen, 10 studio's, gemeenschappelijke ruimte, buitenberging en het aanleggen van een uitweg, nabij rotonde hoek Van Heemstraweg en Waterstraat (perceel WML00 H 1132), in Beneden-Leeuwen (03-10-2025), ODR2514454-</text:p>
      <text:section text:name="zakelijke-mededeling_id1-3-2" text:style-name="zakelijke-mededeling">
        <text:section text:name="zakelijke-mededeling-tekst_id1-3-2-1" text:style-name="zakelijke-mededeling-tekst">
          <text:section text:name="tekst_id1-3-2-1-1" text:style-name="tekst">
            <text:p text:style-name="common-al">U kunt nu nog geen bezwaar maken. </text:p>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398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West Maas en Waal - Een omgevingsvergunning is aangevraagd voor het bouwen van een woongebouw met 37 woningen, 10 studio's, gemeenschappelijke ruimte, buitenberging en het aanleggen van een uitweg, nabij rotonde hoek Van Heemstraweg en Waterstraat (perceel WML00 H 1132), in Beneden-Leeuwen (03-10-2025), ODR2514454-</meta:user-defined>
    <meta:user-defined meta:name="DCTERMS.W3CDTF/DCTERMS.available">2025-10-22</meta:user-defined>
    <meta:user-defined meta:name="DCTERMS.W3CDTF/OVERHEIDop.jaargang">2025</meta:user-defined>
    <meta:user-defined meta:name="OVERHEIDop.publicationIssue">439865</meta:user-defined>
    <meta:user-defined meta:name="OVERHEIDop.GmbID/DC.identifier">gmb-2025-439865</meta:user-defined>
    <meta:user-defined meta:name="OVERHEIDop.versieInformatie"/>
  </office:meta>
</office:document-meta>
</file>