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weigerd - Hoofdweg 71, De Kwakel - verzoek voor het lozen van brijn op het ri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zoek tot het stellen van maatwerkvoorschriften heeft betrekking op het incidenteel lozen van brijn, afvalwater ontstaan bij de aanmaak van proceswater, op het vuilwaterriool. Het verzoek is afgewezen.</text:p>
            <text:p text:style-name="common-al">Aanvrager: Verkuijl Trosrozen B.V.</text:p>
            <text:p text:style-name="common-al">Zaaknummer: 13207686</text:p>
            <text:p text:style-name="common-al">DSO nummer: 2024101000838</text:p>
            <text:p text:style-name="common-al">Uitkomst besluit: geweigerd</text:p>
            <text:p text:style-name="common-al">Datum besluit: 02-10-2025</text:p>
            <text:p text:style-name="common-al">Bezwaar in te dienen tot en met: 13-11-2025</text:p>
            <text:p text:style-name="common-al">Namens: Gemeente Uithoorn</text:p>
            <text:p text:style-name="common-al">Wilt u de gepubliceerde documenten behorende bij deze bekendmaking in zien, klik dan <text:a xlink:href="https://edataloket.odnzkg.nl/?q=%7B%22search%22%3A%221320768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Uithoorn, Postbus 8, 1420 AA Uithoorn. U kunt ook digitaal uw bezwaarschrift indienen via <text:a xlink:href="https://www.uithoorn.nl/Home/Contact_met_de_gemeente/bezwaarschrift_indienen" xlink:type="simple">www.uithoor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986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207686</meta:user-defined>
    <meta:user-defined meta:name="DCTERMS.abstract">verzoek om maatwerk voor het lozen van brijn op het ri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aatwerkvoorschriften geweigerd - Hoofdweg 71, De Kwakel - verzoek voor het lozen van brijn op het riool</meta:user-defined>
    <meta:user-defined meta:name="DCTERMS.W3CDTF/DCTERMS.available">2025-10-10</meta:user-defined>
    <meta:user-defined meta:name="DCTERMS.W3CDTF/OVERHEIDop.jaargang">2025</meta:user-defined>
    <meta:user-defined meta:name="OVERHEIDop.publicationIssue">439864</meta:user-defined>
    <meta:user-defined meta:name="OVERHEIDop.GmbID/DC.identifier">gmb-2025-439864</meta:user-defined>
    <meta:user-defined meta:name="OVERHEIDop.versieInformatie"/>
  </office:meta>
</office:document-meta>
</file>