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fwijken van het omgevingsplan t.b.v. het realiseren van een B&amp;amp;B  aan Achterwei 34, 9113 PR Wâlterswâld, Akkerwoude (AKW00) L 116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47427. De omgevingsvergunning is verleend. De gemeente geeft hiermee toestemming voor het afwijken van het omgevingsplan t.b.v. het realiseren van een B&amp;B  aan Achterwei 34, 9113 PR Wâlterswâld, Akkerwoude (AKW00) L 1161. Dit is een buitenplanse omgevingsplanactiviteit.</text:p>
            <text:p text:style-name="common-al">
            
          </text:p>
            <text:p text:style-name="common-al"/>
            <text:p text:style-name="common-al">Het besluit is verzonden op 08-10-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98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7427</meta:user-defined>
    <meta:user-defined meta:name="DCTERMS.abstract">Verleende omgevingsvergunning voor een buitenplanse omgevingsplanactiviteit op locatie Achterwei 34, 9113 PR Wâlterswâld, Akkerwoude (AKW00) L 1161.</meta:user-defined>
    <dc:language>nl</dc:language>
    <meta:user-defined meta:name="DC.title">Besluit op aanvraag omgevingsvergunning voor het afwijken van het omgevingsplan t.b.v. het realiseren van een B&amp;amp;B  aan Achterwei 34, 9113 PR Wâlterswâld, Akkerwoude (AKW00) L 1161</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714</meta:user-defined>
    <meta:user-defined meta:name="OVERHEIDop.publicationIssue">439857</meta:user-defined>
    <meta:user-defined meta:name="OVERHEIDop.GmbID/DC.identifier">gmb-2025-439857</meta:user-defined>
    <meta:user-defined meta:name="OVERHEIDop.versieInformatie"/>
  </office:meta>
</office:document-meta>
</file>