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13-2-26 Zevenhoven, Stationsweg 23 - Sv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– melding is ontvangen voor het houden van een besloten activiteit op 13 februari 2026 door SV Zevenhoven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985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5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5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13-2-26 Zevenhoven, Stationsweg 23 - Sv Zeven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50</meta:user-defined>
    <meta:user-defined meta:name="OVERHEIDop.GmbID/DC.identifier">gmb-2025-439850</meta:user-defined>
    <meta:user-defined meta:name="OVERHEIDop.versieInformatie"/>
  </office:meta>
</office:document-meta>
</file>