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iemenstraat 199 - Van Diemenstraat ter hoogte van huisnummer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gedrukgasleiding middels een open ontgraving ter hoogte van de Van Diemenstraat 199A in Den Haag. De aanvraag is ingediend voor de periode van 27 oktober 2025 tot en met 26 januari 2026.</text:p>
            <text:p text:style-name="common-al"/>
            <text:p text:style-name="common-al">Ons kenmerk: 018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iemenstraat 199 - Van Diemenstraat ter hoogte van huisnummer 199</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8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9IBA25/9049709</meta:user-defined>
    <meta:user-defined meta:name="DCTERMS.abstract">Het verwijderen en leggen van een lagedrukgasleiding middels een open ontgraving ter hoogte van de Van Diemenstraat 199A in Den Haag. De aanvraag is ingediend voor de periode van 27 oktober 2025 tot en met 26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Diemenstraat 199 - Van Diemenstraat ter hoogte van huisnummer 199 te Den Haag</meta:user-defined>
    <meta:user-defined meta:name="DCTERMS.W3CDTF/DCTERMS.available">2025-10-10</meta:user-defined>
    <meta:user-defined meta:name="OVERHEIDop.externeBijlage">Bijlage_59408350_voor_bekendmaking|exb-2025-36713</meta:user-defined>
    <meta:user-defined meta:name="DCTERMS.W3CDTF/OVERHEIDop.jaargang">2025</meta:user-defined>
    <meta:user-defined meta:name="OVERHEIDop.publicationIssue">439840</meta:user-defined>
    <meta:user-defined meta:name="OVERHEIDop.GmbID/DC.identifier">gmb-2025-439840</meta:user-defined>
    <meta:user-defined meta:name="OVERHEIDop.versieInformatie"/>
  </office:meta>
</office:document-meta>
</file>