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Zingiberstraat 13, 3545AG Utrecht, GU-Z2025-001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ngiberstraat 13, 3545AG Utrecht</text:p>
            <text:p text:style-name="common-al">GU-Z2025-0016075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8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07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Zingiberstraat 13, 3545AG Utrecht, GU-Z2025-0016075</meta:user-defined>
    <meta:user-defined meta:name="OVERHEIDop.datumEindeReactietermijn">2025-11-19</meta:user-defined>
    <meta:user-defined meta:name="OVERHEIDop.terinzageleggingBG">https://jeleefomgeving.nl/inzien/002220647/f8432c6a-be60-4b2f-9f9c-8f4d4cedda1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38</meta:user-defined>
    <meta:user-defined meta:name="OVERHEIDop.GmbID/DC.identifier">gmb-2025-439838</meta:user-defined>
    <meta:user-defined meta:name="OVERHEIDop.versieInformatie"/>
  </office:meta>
</office:document-meta>
</file>