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alkemaheerd 55 t/m 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alkemaheerd 55 t/m 74 te Groningen  Verzoeklocatie 2025092201215 </text:span>
          </text:p>
            <text:p text:style-name="common-al">
            
          </text:p>
            <text:p text:style-name="common-al">De gemeente Groningen heeft op 22-09-2025 een melding sloopwerkzaamheden ontvangen voor het verwijderen van asbest aan Galkemaheerd 55 t/m 74 te Groningen  Verzoeklocatie 2025092201215 , dossiernummer GRN-000242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83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2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Galkemaheerd 55 t/m 74 te Groningen</meta:user-defined>
    <meta:user-defined meta:name="OVERHEIDop.datumEindeReactietermijn">2025-11-21</meta:user-defined>
    <meta:user-defined meta:name="OVERHEIDop.terinzageleggingBG">https://groningen.lokalebekendmakingen.nl/case/1:9822:164390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37</meta:user-defined>
    <meta:user-defined meta:name="OVERHEIDop.GmbID/DC.identifier">gmb-2025-439837</meta:user-defined>
    <meta:user-defined meta:name="OVERHEIDop.versieInformatie"/>
  </office:meta>
</office:document-meta>
</file>