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gevel en het bouwen van een erker, Korte Brouwersstraat 6a, 6658 AC, in Beneden-Leeuwen (05-10-2025), ODR25144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gevel en het bouwen van een erker, Korte Brouwersstraat 6a, 6658 AC, in Beneden-Leeuwen (05-10-2025), ODR2514458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34</meta:user-defined>
    <meta:user-defined meta:name="OVERHEIDop.GmbID/DC.identifier">gmb-2025-439834</meta:user-defined>
    <meta:user-defined meta:name="OVERHEIDop.versieInformatie"/>
  </office:meta>
</office:document-meta>
</file>