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e Vlasakker 26, 5555L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10-2025 een besluit genomen op de aanvraag voor een omgevingsvergunning met zaaknummer <text:span text:style-name="nadrukvet">376466</text:span>.</text:p>
            <text:p text:style-name="common-al">De zaak betreft locatie De Vlasakker 26 5555LH Valkenswaard en heeft de omschrijving "kappen bomen, 2x zomereik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10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983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3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6466</meta:user-defined>
    <meta:user-defined meta:name="DCTERMS.abstract">kappen bomen, 2x zomereik, De Vlasakker 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De Vlasakker 26, 5555LH Valkenswaar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33</meta:user-defined>
    <meta:user-defined meta:name="OVERHEIDop.GmbID/DC.identifier">gmb-2025-439833</meta:user-defined>
    <meta:user-defined meta:name="OVERHEIDop.versieInformatie"/>
  </office:meta>
</office:document-meta>
</file>