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langs Schoonhovenseweg, nabij Goudseweg 122,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25 heeft de Omgevingsdienst Midden-Holland (ODMH) namens de gemeente Krimpenerwaard een melding ontvangen langs de Schoonhovenseweg, nabij Goudseweg 122, Haastrecht.</text:p>
            <text:p text:style-name="common-al">Het gaat om het opslaan van grond.</text:p>
            <text:p text:style-name="common-al">De melding heeft kenmerk 2025-00021107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39832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83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83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21107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langs Schoonhovenseweg, nabij Goudseweg 122, Haastrecht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832</meta:user-defined>
    <meta:user-defined meta:name="OVERHEIDop.GmbID/DC.identifier">gmb-2025-439832</meta:user-defined>
    <meta:user-defined meta:name="OVERHEIDop.versieInformatie"/>
  </office:meta>
</office:document-meta>
</file>