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transformeren van een huisartsenpraktijk naar 3 appartementen, Orionlaan 61, 3721H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ransformeren van een huisartsenpraktijk naar 3 appartementen</text:span>
          </text:p>
            <text:p text:style-name="common-al">
            <text:span text:style-name="nadrukvet">Locatie: Orionlaan 61, 3721HR Bilthoven</text:span>
          </text:p>
            <text:p text:style-name="common-al">
            <text:span text:style-name="nadrukvet">Zaaknummer: 140518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98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777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transformeren van een huisartsenpraktijk naar 3 appartementen, Orionlaan 61, 3721HR Bilt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21</meta:user-defined>
    <meta:user-defined meta:name="OVERHEIDop.GmbID/DC.identifier">gmb-2025-439821</meta:user-defined>
    <meta:user-defined meta:name="OVERHEIDop.versieInformatie"/>
  </office:meta>
</office:document-meta>
</file>