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mmersluis 6, 4311RS Bruinisse    - het vervangen van bestaande kozijnen en plaatsen extra kozijnen dienst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bestaande kozijnen en plaatsen extra kozijnen dienstgebouwZaaknummer: 160422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981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1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523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mmersluis 6, 4311RS Bruinisse    - het vervangen van bestaande kozijnen en plaatsen extra kozijnen dienstgebouwAanvraa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19</meta:user-defined>
    <meta:user-defined meta:name="OVERHEIDop.GmbID/DC.identifier">gmb-2025-439819</meta:user-defined>
    <meta:user-defined meta:name="OVERHEIDop.versieInformatie"/>
  </office:meta>
</office:document-meta>
</file>