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2-12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melding is ontvangen voor het houden van een besloten activiteit op 12 december 2025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8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2-12 Zevenhoven, Stationsweg 23 - SV Zeven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15</meta:user-defined>
    <meta:user-defined meta:name="OVERHEIDop.GmbID/DC.identifier">gmb-2025-439815</meta:user-defined>
    <meta:user-defined meta:name="OVERHEIDop.versieInformatie"/>
  </office:meta>
</office:document-meta>
</file>