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zake voornemen tot verhuur kiosk Het Jach 32 </text:p>
      <text:section text:name="zakelijke-mededeling_id1-3-2" text:style-name="zakelijke-mededeling">
        <text:section text:name="zakelijke-mededeling-tekst_id1-3-2-1" text:style-name="zakelijke-mededeling-tekst">
          <text:section text:name="tekst_id1-3-2-1-1" text:style-name="tekst">
            <text:p text:style-name="common-al">In het zogenoemde Didam-arrest van de Hoge Raad d.d. 26 november 2021 (ECLI:NL:HR:2021:1778) wordt de overheid verplicht tot voorafgaande bekendmaking van een beoogde uitgifte van onroerend goed. Als gevolg hiervan dient een overheid ruimte te bieden aan (potentiële) gegadigden om mee te dingen naar deze onroerende zaak, indien redelijkerwijs te verwachten is dat er meerdere gegadigden zullen zijn. Hierdoor dient een openbare selectieprocedure te worden georganiseerd, waarin alle potentiële gegadigden tijdig en volledig worden geïnformeerd en zij aan de hand van objectieve, toetsbare en redelijke selectiecriteria kunnen meedingen bij de uitgifte. Met deze publicatie geeft de gemeente Culemborg uitvoering aan het arrest.</text:p>
            <text:p text:style-name="common-al">
            <text:span text:style-name="nadrukcur">
              <text:span text:style-name="nadrukondlijn">Verhuur kiosk aan Het Jach 32 te Culemborg</text:span>
            </text:span>
          </text:p>
            <text:p text:style-name="common-al">Burgemeester en wethouders van de gemeente Culemborg (hierna: B&amp;W) maken bekend dat zij hebben besloten om een kiosk aan Het Jach 32 te Culemborg te verhuren voor een marktconforme prijs. </text:p>
            <text:p text:style-name="common-al">
            <text:span text:style-name="nadrukcur">
              <text:span text:style-name="nadrukondlijn">Inschrijftermijn</text:span>
            </text:span>
          </text:p>
            <text:p text:style-name="common-al">Vanaf het moment dat de bekendmaking is gedaan (datum van onderhavige publicatie), kan er <text:span text:style-name="nadrukcur">3 weken</text:span> worden ingeschreven op de huur van de kiosk. Daarna worden de inschrijvingen beoordeeld. </text:p>
            <text:list text:style-name="id1-3-2-1-1-6">
              <text:list-item text:style-override="id1-3-2-1-1-6-1">
                <text:number>-</text:number>
                <text:p text:style-name="al">Streefdatum publicatie: <text:span text:style-name="nadrukcur">10 oktober 2025</text:span></text:p>
              </text:list-item>
              <text:list-item text:style-override="id1-3-2-1-1-6-2">
                <text:number>-</text:number>
                <text:p text:style-name="al">Sluiting inschrijving: <text:span text:style-name="nadrukcur">1 november 2025</text:span></text:p>
              </text:list-item>
              <text:list-item text:style-override="id1-3-2-1-1-6-3">
                <text:number>-</text:number>
                <text:p text:style-name="al">Gunning: <text:span text:style-name="nadrukcur">medio november 2025</text:span></text:p>
              </text:list-item>
            </text:list>
            <text:p text:style-name="common-al">De inschrijving kan <text:span text:style-name="nadrukcur"><text:span text:style-name="nadrukondlijn">uiterlijk 1 november 2025</text:span></text:span> aangeboden worden aan gemeente Culemborg via het e-mailadres<text:span text:style-name="nadrukcur">: </text:span><text:a xlink:href="http://m.wiersema@culemborg.nl" xlink:type="simple"><text:span text:style-name="nadrukondlijn">m.wiersema@culemborg.nl</text:span></text:a>, onder vermelding van ‘inschrijving huur kiosk Het Jach 32’ als onderwerp.</text:p>
            <text:p text:style-name="common-al">
            <text:span text:style-name="nadrukcur">
              <text:span text:style-name="nadrukondlijn">Bijlagen</text:span>
            </text:span>
          </text:p>
            <text:p text:style-name="last-al"/>
            <text:list text:style-name="id1-3-2-1-1-10">
              <text:list-item text:style-override="id1-3-2-1-1-10-1">
                <text:number>1.</text:number>
                <text:p text:style-name="al"> Inschrijfvoorwaarden verhuur kiosk Het Jach 32</text:p>
              </text:list-item>
              <text:list-item text:style-override="id1-3-2-1-1-10-2">
                <text:number>2.</text:number>
                <text:p text:style-name="al"> Foto’s</text:p>
              </text:list-item>
              <text:list-item text:style-override="id1-3-2-1-1-10-3">
                <text:number>3.</text:number>
                <text:p text:style-name="al"> Bestemmingsplan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3981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1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1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inzake voornemen tot verhuur kiosk Het Jach 32</meta:user-defined>
    <meta:user-defined meta:name="DCTERMS.W3CDTF/DCTERMS.available">2025-10-10</meta:user-defined>
    <meta:user-defined meta:name="DCTERMS.W3CDTF/OVERHEIDop.jaargang">2025</meta:user-defined>
    <meta:user-defined meta:name="OVERHEIDop.externeBijlage">Bestemmingsplanregels|exb-2025-36709</meta:user-defined>
    <meta:user-defined meta:name="OVERHEIDop.externeBijlage">Foto´s|exb-2025-36710</meta:user-defined>
    <meta:user-defined meta:name="OVERHEIDop.externeBijlage">Inschrijfvoorwaarden Kiosk Het Jach|exb-2025-36711</meta:user-defined>
    <meta:user-defined meta:name="OVERHEIDop.publicationIssue">439814</meta:user-defined>
    <meta:user-defined meta:name="OVERHEIDop.GmbID/DC.identifier">gmb-2025-439814</meta:user-defined>
    <meta:user-defined meta:name="OVERHEIDop.versieInformatie"/>
  </office:meta>
</office:document-meta>
</file>