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stalinrichting, Woerdsestraat 38, 6628 KC, in Altforst (01-10-2025), ODR251424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8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stalinrichting, Woerdsestraat 38, 6628 KC, in Altforst (01-10-2025), ODR2514248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811</meta:user-defined>
    <meta:user-defined meta:name="OVERHEIDop.GmbID/DC.identifier">gmb-2025-439811</meta:user-defined>
    <meta:user-defined meta:name="OVERHEIDop.versieInformatie"/>
  </office:meta>
</office:document-meta>
</file>