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pand tot dubbele woning , Toekomststraat 50, 7521 CT Enschede, Toekomststraat 48, 7521 C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9 januari 2025 hebben wij een aanvraag ontvangen voor het verbouwen van een pand tot dubbele woning  op de locatie Toekomststraat 50 en 48. De aanvraag is geregistreerd onder zaaknummer 0153Z20250130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98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3000024</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het verbouwen van een pand tot dubbele woning , Toekomststraat 50, 7521 CT Enschede, Toekomststraat 48, 7521 CT Enschede</meta:user-defined>
    <meta:user-defined meta:name="DCTERMS.W3CDTF/DCTERMS.available">2025-02-12</meta:user-defined>
    <meta:user-defined meta:name="DCTERMS.W3CDTF/OVERHEIDop.jaargang">2025</meta:user-defined>
    <meta:user-defined meta:name="OVERHEIDop.publicationIssue">43981</meta:user-defined>
    <meta:user-defined meta:name="OVERHEIDop.GmbID/DC.identifier">gmb-2025-43981</meta:user-defined>
    <meta:user-defined meta:name="OVERHEIDop.versieInformatie"/>
  </office:meta>
</office:document-meta>
</file>