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en vergroten van de woning aan Stationsweg 72, Dokkum, Dokkum (DKM00) C 999</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63371. De omgevingsvergunning is verleend. De gemeente geeft hiermee toestemming voor het verbouwen en vergroten van de woning aan Stationsweg 72, Dokkum. Dit is een buitenplanse omgevingsplanactiviteit.</text:p>
            <text:p text:style-name="common-al">
            
          </text:p>
            <text:p text:style-name="common-al">Het besluit is verzonden op 08-10-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980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0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0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3371</meta:user-defined>
    <meta:user-defined meta:name="DCTERMS.abstract">Verleende omgevingsvergunning voor een buitenplanse omgevingsplanactiviteit op locatie Stationsweg 72, Dokkum.</meta:user-defined>
    <dc:language>nl</dc:language>
    <meta:user-defined meta:name="DC.title">Besluit op aanvraag omgevingsvergunning voor het verbouwen en vergroten van de woning aan Stationsweg 72, Dokkum, Dokkum (DKM00) C 999</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6708</meta:user-defined>
    <meta:user-defined meta:name="OVERHEIDop.publicationIssue">439801</meta:user-defined>
    <meta:user-defined meta:name="OVERHEIDop.GmbID/DC.identifier">gmb-2025-439801</meta:user-defined>
    <meta:user-defined meta:name="OVERHEIDop.versieInformatie"/>
  </office:meta>
</office:document-meta>
</file>