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ten behoeve het bouwen van 3 bruggen aan De Limes en Rhijnhof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GT00 E 3504 en 3568 (De Limes en Rhijnhofweg) - uitvoeren van graafwerkzaamheden ten behoeve het bouwen van 3 bruggen (30-01-2025/ Z/25/20696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39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6966</meta:user-defined>
    <meta:user-defined meta:name="DCTERMS.abstract">het uitvoeren van graafwerkzaamheden ten behoeve het bouwen van 3 brug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voeren van graafwerkzaamheden ten behoeve het bouwen van 3 bruggen aan De Limes en Rhijnhofweg in de gemeente Oegstgeest</meta:user-defined>
    <meta:user-defined meta:name="DCTERMS.W3CDTF/DCTERMS.available">2025-02-03</meta:user-defined>
    <meta:user-defined meta:name="DCTERMS.W3CDTF/OVERHEIDop.jaargang">2025</meta:user-defined>
    <meta:user-defined meta:name="OVERHEIDop.externeBijlage">vergunning|exb-2025-4109</meta:user-defined>
    <meta:user-defined meta:name="OVERHEIDop.publicationIssue">43980</meta:user-defined>
    <meta:user-defined meta:name="OVERHEIDop.GmbID/DC.identifier">gmb-2025-43980</meta:user-defined>
    <meta:user-defined meta:name="OVERHEIDop.versieInformatie"/>
  </office:meta>
</office:document-meta>
</file>