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 Deurningen, Vliegveldstraat 4A: bouwen vergister met zes bijbehorende voorzieningen en  speeltuin, terras en theehuis brasserie (met workshopruimte) verplaatsen en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Deurningen, Vliegveldstraat 4A </text:p>
            <text:p text:style-name="common-al">
            <text:span text:style-name="nadrukvet">Project:</text:span> het bouwen een vergister met zes bijbehorende voorzieningen en de speeltuin, het terras en het theehuis brasserie ( met workshopruimte) verplaatsen en uitbreid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BVLGVELDSTR4A-0W01 en op de gemeentelijke website www.dinkelland.nl/ruimtelijke-plann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97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3-001332</meta:user-defined>
    <meta:user-defined meta:name="DCTERMS.abstract">het bouwen een vergistingsinstallatie en het bouwen van mestsilo's</meta:user-defined>
    <dc:language>nl</dc:language>
    <meta:user-defined meta:name="OVERHEIDop.locatietype/OVERHEIDop.gebiedsmarkering">Punt</meta:user-defined>
    <meta:user-defined meta:name="DC.title">Gemeente Dinkelland - ontwerp omgevingsvergunning,  Deurningen, Vliegveldstraat 4A: bouwen vergister met zes bijbehorende voorzieningen en  speeltuin, terras en theehuis brasserie (met workshopruimte) verplaatsen en uitbreiden</meta:user-defined>
    <meta:user-defined meta:name="OVERHEIDop.datumEindeReactietermijn">2025-11-26</meta:user-defined>
    <meta:user-defined meta:name="OVERHEIDop.terinzageleggingBG">https://mijnpublicaties.nl/Publicatie/fbdd4326-9b71-4baf-c8fb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9798</meta:user-defined>
    <meta:user-defined meta:name="OVERHEIDop.GmbID/DC.identifier">gmb-2025-439798</meta:user-defined>
    <meta:user-defined meta:name="OVERHEIDop.versieInformatie"/>
  </office:meta>
</office:document-meta>
</file>