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lerberg ong. (naast 11), 6591HC Gennep - </text:span>het bouwen van een woning (Z2025-00001195, ontvangstdatum 3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97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5</meta:user-defined>
    <meta:user-defined meta:name="DCTERMS.abstract">Betreft: aanvraag Omgevingsvergunning - kellerberg ong. (naast 11), 6591H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97</meta:user-defined>
    <meta:user-defined meta:name="OVERHEIDop.GmbID/DC.identifier">gmb-2025-439797</meta:user-defined>
    <meta:user-defined meta:name="OVERHEIDop.versieInformatie"/>
  </office:meta>
</office:document-meta>
</file>