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dijweg 3,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 een aanvraag omgevingsvergunning ontvangen.</text:p>
            <text:p text:style-name="common-al">Het betreft een aanvraag op locatie Abdijweg 3, 5556VC Valkenswaard met omschrijving "verbouwen woonboerderij" en zaaknummer <text:span text:style-name="nadrukvet">396201</text:span>.</text:p>
            <text:p text:style-name="common-al">De zaak is geregistreerd onder nummer 3962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979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201</meta:user-defined>
    <meta:user-defined meta:name="DCTERMS.abstract">verbouwen woonboerderij, Abdijweg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bdijweg 3, 5556VC Valkenswaa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93</meta:user-defined>
    <meta:user-defined meta:name="OVERHEIDop.GmbID/DC.identifier">gmb-2025-439793</meta:user-defined>
    <meta:user-defined meta:name="OVERHEIDop.versieInformatie"/>
  </office:meta>
</office:document-meta>
</file>