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[HZE00C407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10-2025 een aanvraag omgevingsvergunning ontvangen.</text:p>
            <text:p text:style-name="common-al">Het betreft een aanvraag op locatie [HZE00C4072] met omschrijving: "Inrit maken aan De Boelakkers Heeze" met zaaknummer <text:span text:style-name="nadrukvet">396120</text:span>.</text:p>
            <text:p text:style-name="common-al">De zaak is geregistreerd onder nummer 396120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7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120</meta:user-defined>
    <meta:user-defined meta:name="DCTERMS.abstract">Inrit maken De Boelakkers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[HZE00C4072]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90</meta:user-defined>
    <meta:user-defined meta:name="OVERHEIDop.GmbID/DC.identifier">gmb-2025-439790</meta:user-defined>
    <meta:user-defined meta:name="OVERHEIDop.versieInformatie"/>
  </office:meta>
</office:document-meta>
</file>