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opslagloods voor aardappelen Hondsbergweg 2, 5843AT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opslagloods voor aardappelen</text:p>
              </text:list-item>
              <text:list-item text:style-override="id1-3-2-1-1-2-2">
                <text:number>•</text:number>
                <text:p text:style-name="al">Besluitdatum: 28 januari 2025</text:p>
              </text:list-item>
              <text:list-item text:style-override="id1-3-2-1-1-2-3">
                <text:number>•</text:number>
                <text:p text:style-name="al">Locatie: Hondsbergweg 2, 5843AT Westerbeek</text:p>
              </text:list-item>
              <text:list-item text:style-override="id1-3-2-1-1-2-4">
                <text:number>•</text:number>
                <text:p text:style-name="al">Zaaknummer: Z2024-000029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common-al">Rectificatie</text:p>
            <text:p text:style-name="last-al">Bij deze publicatie zijn geen besluit en bijlagen ter inzage gelegd. Binnenkort wordt er een gewijzigd besluit genomen en worden het besluit en bijlagen ter inzage 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97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79</meta:user-defined>
    <meta:user-defined meta:name="DCTERMS.abstract">omgevingsvergunning verleend voor het bouwen van een opslagloods voor aardappelen Hondsbergweg 2, 5843AT Westerbee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een opslagloods voor aardappelen Hondsbergweg 2, 5843AT Westerbeek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979</meta:user-defined>
    <meta:user-defined meta:name="OVERHEIDop.GmbID/DC.identifier">gmb-2025-43979</meta:user-defined>
    <meta:user-defined meta:name="OVERHEIDop.versieInformatie"/>
  </office:meta>
</office:document-meta>
</file>