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Nullanderstraat (KRD00 E 6478 &amp; E 5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augustus 2025 een aanvraag om een omgevingsvergunning voor he bouwen van drie woningen op de locatie Nullanderstraat in Kerkrade (KRD00 E 6478 &amp; E 5892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3978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35</meta:user-defined>
    <meta:user-defined meta:name="DCTERMS.abstract">Betreft: Beschikking verlenging beslistermijn op locatie KRD00 E 6478 &amp; E 5892</meta:user-defined>
    <dc:language>nl</dc:language>
    <meta:user-defined meta:name="OVERHEIDop.locatietype/OVERHEIDop.gebiedsmarkering">Vlak</meta:user-defined>
    <meta:user-defined meta:name="DC.title">Verlengen beslistermijn voor Nullanderstraat (KRD00 E 6478 &amp; E 5892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89</meta:user-defined>
    <meta:user-defined meta:name="OVERHEIDop.GmbID/DC.identifier">gmb-2025-439789</meta:user-defined>
    <meta:user-defined meta:name="OVERHEIDop.versieInformatie"/>
  </office:meta>
</office:document-meta>
</file>