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6-12 Zevenhoven, Station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melding is ontvangen voor het houden van een besloten activiteit op 6 december 2025 door SV Zevenhoven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78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8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6-12 Zevenhoven, Stationweg 23 - SV Zeven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88</meta:user-defined>
    <meta:user-defined meta:name="OVERHEIDop.GmbID/DC.identifier">gmb-2025-439788</meta:user-defined>
    <meta:user-defined meta:name="OVERHEIDop.versieInformatie"/>
  </office:meta>
</office:document-meta>
</file>