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ijdelijke hal, Verzoeklocatie 2025100701161, Lonnekerbrugstraat t.h.v. de waterzuiver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7 oktober 2025 hebben wij een aanvraag ontvangen voor het plaatsen van een tijdelijke hal op de locatie Lonnekerbrugstraat t.h.v. de waterzuivering. De aanvraag is geregistreerd onder zaaknummer 0153Z20251008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7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3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tijdelijke hal, Verzoeklocatie 2025100701161, Lonnekerbrugstraat t.h.v. de waterzuivering</meta:user-defined>
    <meta:user-defined meta:name="DCTERMS.W3CDTF/DCTERMS.available">2025-10-15</meta:user-defined>
    <meta:user-defined meta:name="DCTERMS.W3CDTF/OVERHEIDop.jaargang">2025</meta:user-defined>
    <meta:user-defined meta:name="OVERHEIDop.publicationIssue">439786</meta:user-defined>
    <meta:user-defined meta:name="OVERHEIDop.GmbID/DC.identifier">gmb-2025-439786</meta:user-defined>
    <meta:user-defined meta:name="OVERHEIDop.versieInformatie"/>
  </office:meta>
</office:document-meta>
</file>