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slaan van goederen voor werkzaamheden in de omgeving op de locatie Weeskinderendijk 213 te  Dordrecht zaaknummer 9003Z-25-4689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pslaan van goederen voor werkzaamheden in de omgeving op de locatie Weeskinderendijk 213 te  Dordrecht</text:span>
          </text:p>
            <text:p text:style-name="common-al">De gemeente Dordrecht heeft een vergunning verleend. De gemeente geeft hiermee toestemming voor Opslaan van goederen voor werkzaamheden in de omgeving op de locatie Weeskinderendijk 21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eeskinderendijk 213 te  Dordrecht. U kunt nu reageren als u het hier niet mee eens bent.</text:p>
            <text:p text:style-name="common-al"/>
            <text:p text:style-name="common-al">
            <text:span text:style-name="nadrukvet">Bent u het niet eens met de vergunning?</text:span>
          </text:p>
            <text:p text:style-name="common-al">U kunt de gemeente tot 20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978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8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8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Opslaan van goederen voor werkzaamheden in de omgeving op de locatie Weeskinderendijk 213 te  Dordrecht zaaknummer 9003Z-25-468969</meta:user-defined>
    <meta:user-defined meta:name="DCTERMS.W3CDTF/DCTERMS.available">2025-10-10</meta:user-defined>
    <meta:user-defined meta:name="DCTERMS.W3CDTF/OVERHEIDop.jaargang">2025</meta:user-defined>
    <meta:user-defined meta:name="OVERHEIDop.publicationIssue">439783</meta:user-defined>
    <meta:user-defined meta:name="OVERHEIDop.GmbID/DC.identifier">gmb-2025-439783</meta:user-defined>
    <meta:user-defined meta:name="OVERHEIDop.versieInformatie"/>
  </office:meta>
</office:document-meta>
</file>