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53 - Ter hoogte van Verbreepark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open ontgraving in de openbare ruimte ter hoogte van de Bezuidenhoutseweg 53 in Den Haag. De aanvraag is ingediend voor de periode van 26 september 2025 tot en met 24 oktober 2025.</text:p>
            <text:p text:style-name="common-al"/>
            <text:p text:style-name="common-al">Ons kenmerk: 019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53 - Ter hoogte van Verbreepark 23</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7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3IBA25/9049694</meta:user-defined>
    <meta:user-defined meta:name="DCTERMS.abstract">Het verrichten van werkzaamheden middels open ontgraving in de openbare ruimte ter hoogte van de Bezuidenhoutseweg 53 in Den Haag. De aanvraag is ingediend voor de periode van 26 september 2025 tot en met 24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53 - Ter hoogte van Verbreepark 23 te Den Haag</meta:user-defined>
    <meta:user-defined meta:name="DCTERMS.W3CDTF/DCTERMS.available">2025-10-10</meta:user-defined>
    <meta:user-defined meta:name="OVERHEIDop.externeBijlage">Bijlage_59408050_voor_bekendmaking|exb-2025-36706</meta:user-defined>
    <meta:user-defined meta:name="DCTERMS.W3CDTF/OVERHEIDop.jaargang">2025</meta:user-defined>
    <meta:user-defined meta:name="OVERHEIDop.publicationIssue">439782</meta:user-defined>
    <meta:user-defined meta:name="OVERHEIDop.GmbID/DC.identifier">gmb-2025-439782</meta:user-defined>
    <meta:user-defined meta:name="OVERHEIDop.versieInformatie"/>
  </office:meta>
</office:document-meta>
</file>