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bben wij een aanvraag ontvangen voor het kappen van 3 bomen op de locatie Postweg 16 in Holten. De aanvraag is geregistreerd onder zaaknummer Z2025-000030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97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21</meta:user-defined>
    <meta:user-defined meta:name="DCTERMS.abstract">Postweg 16 in Holt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Postweg 16 in Ho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78</meta:user-defined>
    <meta:user-defined meta:name="OVERHEIDop.GmbID/DC.identifier">gmb-2025-439778</meta:user-defined>
    <meta:user-defined meta:name="OVERHEIDop.versieInformatie"/>
  </office:meta>
</office:document-meta>
</file>